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Arial" style:font-name-asian="Times New Roman" style:font-name-complex="Arial" fo:font-weight="bold" style:font-weight-asian="bold" fo:color="#000000" style:language-asian="fr" style:country-asian="FR"/>
    </style:style>
    <style:style style:name="P2"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3"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4"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5"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6" style:parent-style-name="Normal" style:family="paragraph">
      <style:paragraph-properties fo:text-align="justify" fo:margin-bottom="0in"/>
      <style:text-properties style:font-name="Arial" style:font-name-asian="Times New Roman" style:font-name-complex="Arial" fo:color="#000000" fo:font-size="4pt" style:font-size-asian="4pt" style:font-size-complex="4pt" style:language-asian="fr" style:country-asian="FR"/>
    </style:style>
    <style:style style:name="P7"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8"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9" style:parent-style-name="Normal" style:family="paragraph">
      <style:paragraph-properties fo:text-align="justify" fo:margin-bottom="0in"/>
    </style:style>
    <style:style style:name="T1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4" style:parent-style-name="Normal" style:family="paragraph">
      <style:paragraph-properties fo:text-align="justify" fo:margin-bottom="0in"/>
      <style:text-properties style:font-name="Arial" style:font-name-asian="Times New Roman" style:font-name-complex="Arial" fo:color="#000000" fo:font-size="4pt" style:font-size-asian="4pt" style:font-size-complex="4pt" style:language-asian="fr" style:country-asian="FR"/>
    </style:style>
    <style:style style:name="P15"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16"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17" style:parent-style-name="Normal" style:family="paragraph">
      <style:paragraph-properties fo:text-align="justify" fo:margin-bottom="0in"/>
      <style:text-properties style:font-name="Arial" style:font-name-asian="Times New Roman" style:font-name-complex="Arial" fo:color="#000000" fo:font-size="4pt" style:font-size-asian="4pt" style:font-size-complex="4pt" style:language-asian="fr" style:country-asian="FR"/>
    </style:style>
    <style:style style:name="P18"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language-asian="fr" style:country-asian="FR"/>
    </style:style>
    <style:style style:name="P19" style:parent-style-name="Normal" style:family="paragraph">
      <style:paragraph-properties fo:text-align="justify" fo:margin-bottom="0in"/>
      <style:text-properties style:font-name="Arial" style:font-name-asian="Times New Roman" style:font-name-complex="Arial" fo:font-weight="bold" style:font-weight-asian="bold" fo:color="#000000" fo:font-size="4pt" style:font-size-asian="4pt" style:font-size-complex="4pt" style:language-asian="fr" style:country-asian="FR"/>
    </style:style>
    <style:style style:name="P20"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style:style style:name="P21"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language-asian="fr" style:country-asian="FR"/>
    </style:style>
  </office:automatic-styles>
  <office:body>
    <office:text text:use-soft-page-breaks="true">
      <text:p text:style-name="P1"/>
      <text:p text:style-name="P2">15000 scientifiques de 187 pays viennent de lancer un cri d’alerte : « tous les signaux sont passés au rouge écarlate » ; ils soulignent non seulement l'urgence mais aussi<text:s/>l'importance, afin de maintenir une vie décente pour les générations futures, de réduire le réchauffement climatique et la destruction des espèces vivantes.</text:p>
      <text:p text:style-name="P3">La COP 21 qui a eu lieu à Paris en décembre 2015 n’a pas été en mesure d’imposer aux Etats des engagements contraignants ; depuis, rien n’a évolué.</text:p>
      <text:p text:style-name="P4">En attendant, les multinationales continuent leur business au mépris de toute contrainte environnementale ; le pétrole continue de couler à flots, les déforestations s’accentuent. Les rejets de gaz à effet de serre sont mécaniquement repartis à la hausse en 2017 et leur accumulation dans l’atmosphère contribuera pour des décennies à réchauffer notre planète.</text:p>
      <text:p text:style-name="P5">La surconsommation des pays riches entraîne à la fois des pollutions catastrophiques, le pillage des ressources naturelles des autres peuples et, à l’autre bout de la chaîne, des montagnes de déchets qui s’accumulent.</text:p>
      <text:p text:style-name="P6"/>
      <text:p text:style-name="P7">Pourtant, les décideurs n’ont toujours pas pris la mesure de l’urgence et continuent, malgré leurs beaux discours lors des grands-messes climatiques (comme le sommet de Paris le 12 décembre prochain), à promouvoir des politiques qui vont à l’encontre de réelles solutions en faveur du climat et de la biodiversité. Pour continuer leur business, ils nous proposent de fausses solutions : le nucléaire qui est de plus en plus problématique au vu du vieillissement des centrales et des déchets radioactifs que l’on ne sait pas gérer, une révolution liée au numérique, (Comme si la technique allait résoudre les problèmes qu’elle a engendrés !), une agriculture toujours plus consommatrice d’engrais et de pesticides ainsi que des projets toujours plus gigantesques et inutiles : nouveaux aéroports, nouvelles autoroutes…<text:s/></text:p>
      <text:p text:style-name="P8"><text:s/>Tout cela pour alimenter une promesse de croissance illusoire qui ne sert les intérêts<text:s/>que de quelques-uns.</text:p>
      <text:p text:style-name="P9"><text:span text:style-name="T10">Dans la région un projet de gaz de couche : du gaz que<text:s/></text:span><text:span text:style-name="T11">La Française de l’Energie</text:span><text:span text:style-name="T12"><text:s/>veut aller chercher à 1500 m de profondeur avec une technique polluante, un risque pour les nappes phréatiques et un nombre d’emplois insignifiant, alors<text:s/></text:span><text:span text:style-name="T13">qu’il suffirait de laisser ce gaz enfoui pour qu’il ne contribue pas à l’effet de serre !</text:span></text:p>
      <text:p text:style-name="P14"/>
      <text:p text:style-name="P15">Des solutions sont à portée de mains ! Réduire nos consommations d’énergies (sobriété, isolation des bâtiments, efficacité énergétique…), se lancer dans une réelle transition grâce aux énergies renouvelables, produire localement notre alimentation et nos objets du quotidien : voilà des défis que nous pouvons relever tous ensemble !<text:s/></text:p>
      <text:p text:style-name="P16">Les gouvernants doivent cesser d’hypothéquer la vie des générations futures ; c’est maintenant à nous, citoyens de faire entendre résolument notre volonté de changer de cap !<text:s/></text:p>
      <text:p text:style-name="P17"/>
      <text:p text:style-name="P18">Rejoignez-nous à Lens -Carrefour Bollaert- <text:s/>mardi 12 décembre à 16 h30 pour une déambulation joyeuse et déterminée ; nous terminerons la soirée par une petite marche<text:s/>aux flambeaux.</text:p>
      <text:p text:style-name="P19"/>
      <text:p text:style-name="P20">Venez avec vos pancartes, vos idées, vos chansons et… une casserole et une cuillère pour que nous nous fassions entendre, un flambeau, si vous le pouvez.</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9062in" fo:page-height="8.2687in" style:print-orientation="portrait" fo:margin-top="0.2951in" fo:margin-left="0.3937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17-11-27T23:42:00Z</meta:creation-date>
    <dc:date>2017-11-28T19:10:00Z</dc:date>
    <meta:template xlink:href="Normal" xlink:type="simple"/>
    <meta:editing-cycles>4</meta:editing-cycles>
    <meta:editing-duration>PT900S</meta:editing-duration>
    <meta:document-statistic meta:page-count="1" meta:paragraph-count="6" meta:word-count="486" meta:character-count="3155" meta:row-count="22" meta:non-whitespace-character-count="2675"/>
  </office:meta>
</office:document-meta>
</file>