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2FFE5F9FAE536B830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416cm" svg:y="0.104cm" svg:width="5.278cm" svg:height="5.212cm" draw:z-index="0"><draw:image xlink:href="Pictures/1000000000000307000002FFE5F9FAE536B830BD.jpg" xlink:type="simple" xlink:show="embed" xlink:actuate="onLoad" draw:mime-type="image/jpeg"/><draw:contour-polygon svg:width="6.568cm" svg:height="6.486cm" svg:viewBox="0 0 6568 6486" draw:points="-6,0 -6,6486 6562,6486 6562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2:50:30.597000000</meta:creation-date>
    <dc:date>2022-08-10T12:51:59.112000000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