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B0000033E0A6E0D0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.06cm" draw:z-index="0"><draw:image xlink:href="Pictures/100000000000033B0000033E0A6E0D0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08:29:44.21</meta:creation-date>
    <meta:print-date>2014-05-16T08:30:35.03</meta:print-date>
    <dc:date>2014-05-16T08:32:10.1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3.3$Windows_x86 LibreOffice_project/0eaa50a932c8f2199a615e1eb30f7ac74279539</meta:generator>
  </office:meta>
</office:document-meta>
</file>